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justify"/>
    </style:style>
    <style:style style:name="P2" style:parent-style-name="Обычный" style:family="paragraph">
      <style:paragraph-properties fo:text-align="justify"/>
    </style:style>
    <style:style style:name="T3" style:parent-style-name="Основнойшрифтабзаца" style:family="text">
      <style:text-properties fo:language="ru" fo:country="RU"/>
    </style:style>
    <style:style style:name="T4" style:parent-style-name="Основнойшрифтабзаца" style:family="text">
      <style:text-properties fo:language="ru" fo:country="RU"/>
    </style:style>
    <style:style style:name="P5" style:parent-style-name="Обычный" style:family="paragraph">
      <style:paragraph-properties fo:text-align="justify"/>
    </style:style>
    <style:style style:name="T6" style:parent-style-name="Основнойшрифтабзаца" style:family="text">
      <style:text-properties fo:language="ru" fo:country="RU"/>
    </style:style>
    <style:style style:name="T7" style:parent-style-name="Основнойшрифтабзаца" style:family="text">
      <style:text-properties fo:language="ru" fo:country="RU"/>
    </style:style>
    <style:style style:name="P8" style:parent-style-name="Обычный" style:family="paragraph">
      <style:paragraph-properties fo:text-align="justify">
        <style:tab-stops>
          <style:tab-stop style:type="left" style:position="0.4923in"/>
        </style:tab-stops>
      </style:paragraph-properties>
    </style:style>
    <style:style style:name="T9" style:parent-style-name="Основнойшрифтабзаца" style:family="text">
      <style:text-properties fo:language="ru" fo:country="RU"/>
    </style:style>
    <style:style style:name="P10" style:parent-style-name="Обычный" style:family="paragraph">
      <style:paragraph-properties fo:text-align="justify"/>
    </style:style>
    <style:style style:name="P11" style:parent-style-name="Обычный" style:family="paragraph">
      <style:paragraph-properties fo:text-align="justify"/>
    </style:style>
    <style:style style:name="P12" style:parent-style-name="Обычный" style:family="paragraph">
      <style:paragraph-properties fo:text-align="justify"/>
    </style:style>
    <style:style style:name="T13" style:parent-style-name="Основнойшрифтабзаца" style:family="text">
      <style:text-properties fo:language="ru" fo:country="RU"/>
    </style:style>
    <style:style style:name="T14" style:parent-style-name="Основнойшрифтабзаца" style:family="text">
      <style:text-properties fo:language="ru" fo:country="RU"/>
    </style:style>
    <style:style style:name="P15" style:parent-style-name="Обычный" style:family="paragraph">
      <style:paragraph-properties fo:text-align="justify"/>
    </style:style>
    <style:style style:name="T16" style:parent-style-name="Основнойшрифтабзаца" style:family="text">
      <style:text-properties fo:language="ru" fo:country="RU"/>
    </style:style>
    <style:style style:name="P17" style:parent-style-name="Обычный" style:family="paragraph">
      <style:paragraph-properties fo:text-align="justify"/>
    </style:style>
    <style:style style:name="T18" style:parent-style-name="Основнойшрифтабзаца" style:family="text">
      <style:text-properties fo:language="ru" fo:country="RU"/>
    </style:style>
    <style:style style:name="P19" style:parent-style-name="Обычный" style:family="paragraph">
      <style:paragraph-properties fo:text-align="justify">
        <style:tab-stops>
          <style:tab-stop style:type="left" style:position="0.4923in"/>
        </style:tab-stops>
      </style:paragraph-properties>
    </style:style>
    <style:style style:name="T20" style:parent-style-name="Основнойшрифтабзаца" style:family="text">
      <style:text-properties fo:language="ru" fo:country="RU"/>
    </style:style>
    <style:style style:name="T21" style:parent-style-name="Основнойшрифтабзаца" style:family="text">
      <style:text-properties fo:language="ru" fo:country="RU"/>
    </style:style>
    <style:style style:name="T22" style:parent-style-name="Основнойшрифтабзаца" style:family="text">
      <style:text-properties fo:language="ru" fo:country="RU"/>
    </style:style>
    <style:style style:name="T23" style:parent-style-name="Основнойшрифтабзаца" style:family="text">
      <style:text-properties fo:language="ru" fo:country="RU"/>
    </style:style>
    <style:style style:name="P24" style:parent-style-name="Обычный" style:family="paragraph">
      <style:paragraph-properties fo:text-align="justify">
        <style:tab-stops>
          <style:tab-stop style:type="left" style:position="0.4923in"/>
        </style:tab-stops>
      </style:paragraph-properties>
    </style:style>
    <style:style style:name="T25" style:parent-style-name="Основнойшрифтабзаца" style:family="text">
      <style:text-properties fo:language="ru" fo:country="RU"/>
    </style:style>
    <style:style style:name="T26" style:parent-style-name="Основнойшрифтабзаца" style:family="text">
      <style:text-properties fo:language="ru" fo:country="RU"/>
    </style:style>
    <style:style style:name="T27" style:parent-style-name="Основнойшрифтабзаца" style:family="text">
      <style:text-properties fo:language="ru" fo:country="RU"/>
    </style:style>
    <style:style style:name="T28" style:parent-style-name="Основнойшрифтабзаца" style:family="text">
      <style:text-properties fo:language="ru" fo:country="RU"/>
    </style:style>
    <style:style style:name="T29" style:parent-style-name="Основнойшрифтабзаца" style:family="text">
      <style:text-properties fo:language="ru" fo:country="RU"/>
    </style:style>
    <style:style style:name="T30" style:parent-style-name="Основнойшрифтабзаца" style:family="text">
      <style:text-properties fo:language="ru" fo:country="RU"/>
    </style:style>
    <style:style style:name="T31" style:parent-style-name="Основнойшрифтабзаца" style:family="text">
      <style:text-properties fo:language="ru" fo:country="RU"/>
    </style:style>
    <style:style style:name="T32" style:parent-style-name="Основнойшрифтабзаца" style:family="text">
      <style:text-properties fo:language="ru" fo:country="RU"/>
    </style:style>
    <style:style style:name="T33" style:parent-style-name="Основнойшрифтабзаца" style:family="text">
      <style:text-properties fo:language="ru" fo:country="RU"/>
    </style:style>
    <style:style style:name="T34" style:parent-style-name="Основнойшрифтабзаца" style:family="text">
      <style:text-properties fo:language="ru" fo:country="RU"/>
    </style:style>
    <style:style style:name="P35" style:parent-style-name="Обычный" style:family="paragraph">
      <style:paragraph-properties fo:text-align="justify">
        <style:tab-stops>
          <style:tab-stop style:type="left" style:position="0.4923in"/>
        </style:tab-stops>
      </style:paragraph-properties>
    </style:style>
    <style:style style:name="T36" style:parent-style-name="Основнойшрифтабзаца" style:family="text">
      <style:text-properties fo:language="ru" fo:country="RU"/>
    </style:style>
    <style:style style:name="T37" style:parent-style-name="Основнойшрифтабзаца" style:family="text">
      <style:text-properties fo:language="ru" fo:country="RU"/>
    </style:style>
    <style:style style:name="T38" style:parent-style-name="Основнойшрифтабзаца" style:family="text">
      <style:text-properties fo:language="ru" fo:country="RU"/>
    </style:style>
    <style:style style:name="T39" style:parent-style-name="Основнойшрифтабзаца" style:family="text">
      <style:text-properties fo:language="ru" fo:country="RU"/>
    </style:style>
    <style:style style:name="T40" style:parent-style-name="Основнойшрифтабзаца" style:family="text">
      <style:text-properties fo:language="ru" fo:country="RU"/>
    </style:style>
    <style:style style:name="T41" style:parent-style-name="Основнойшрифтабзаца" style:family="text">
      <style:text-properties fo:language="ru" fo:country="RU"/>
    </style:style>
    <style:style style:name="T42" style:parent-style-name="Основнойшрифтабзаца" style:family="text">
      <style:text-properties fo:language="ru" fo:country="RU"/>
    </style:style>
    <style:style style:name="T43" style:parent-style-name="Основнойшрифтабзаца" style:family="text">
      <style:text-properties fo:language="ru" fo:country="RU"/>
    </style:style>
    <style:style style:name="T44" style:parent-style-name="Основнойшрифтабзаца" style:family="text">
      <style:text-properties fo:language="ru" fo:country="RU"/>
    </style:style>
    <style:style style:name="T45" style:parent-style-name="Основнойшрифтабзаца" style:family="text">
      <style:text-properties fo:language="ru" fo:country="RU"/>
    </style:style>
    <style:style style:name="T46" style:parent-style-name="Основнойшрифтабзаца" style:family="text">
      <style:text-properties fo:language="ru" fo:country="RU"/>
    </style:style>
    <style:style style:name="T47" style:parent-style-name="Основнойшрифтабзаца" style:family="text">
      <style:text-properties fo:language="ru" fo:country="RU"/>
    </style:style>
    <style:style style:name="T48" style:parent-style-name="Основнойшрифтабзаца" style:family="text">
      <style:text-properties fo:language="ru" fo:country="RU"/>
    </style:style>
    <style:style style:name="T49" style:parent-style-name="Основнойшрифтабзаца" style:family="text">
      <style:text-properties fo:language="ru" fo:country="RU"/>
    </style:style>
    <style:style style:name="T50" style:parent-style-name="Основнойшрифтабзаца" style:family="text">
      <style:text-properties fo:language="ru" fo:country="RU"/>
    </style:style>
    <style:style style:name="T51" style:parent-style-name="Основнойшрифтабзаца" style:family="text">
      <style:text-properties fo:language="ru" fo:country="RU"/>
    </style:style>
    <style:style style:name="T52" style:parent-style-name="Основнойшрифтабзаца" style:family="text">
      <style:text-properties fo:language="ru" fo:country="RU"/>
    </style:style>
    <style:style style:name="T53" style:parent-style-name="Основнойшрифтабзаца" style:family="text">
      <style:text-properties fo:language="ru" fo:country="RU"/>
    </style:style>
    <style:style style:name="T54" style:parent-style-name="Основнойшрифтабзаца" style:family="text">
      <style:text-properties fo:language="ru" fo:country="RU"/>
    </style:style>
    <style:style style:name="T55" style:parent-style-name="Основнойшрифтабзаца" style:family="text">
      <style:text-properties fo:language="ru" fo:country="RU"/>
    </style:style>
    <style:style style:name="T56" style:parent-style-name="Основнойшрифтабзаца" style:family="text">
      <style:text-properties fo:language="ru" fo:country="RU"/>
    </style:style>
    <style:style style:name="T57" style:parent-style-name="Основнойшрифтабзаца" style:family="text">
      <style:text-properties fo:language="ru" fo:country="RU"/>
    </style:style>
    <style:style style:name="T58" style:parent-style-name="Основнойшрифтабзаца" style:family="text">
      <style:text-properties fo:language="ru" fo:country="RU"/>
    </style:style>
    <style:style style:name="T59" style:parent-style-name="Основнойшрифтабзаца" style:family="text">
      <style:text-properties fo:language="ru" fo:country="RU"/>
    </style:style>
    <style:style style:name="T60" style:parent-style-name="Основнойшрифтабзаца" style:family="text">
      <style:text-properties fo:language="ru" fo:country="RU"/>
    </style:style>
    <style:style style:name="T61" style:parent-style-name="Основнойшрифтабзаца" style:family="text">
      <style:text-properties fo:language="ru" fo:country="RU"/>
    </style:style>
    <style:style style:name="T62" style:parent-style-name="Основнойшрифтабзаца" style:family="text">
      <style:text-properties fo:language="ru" fo:country="RU"/>
    </style:style>
    <style:style style:name="T63" style:parent-style-name="Основнойшрифтабзаца" style:family="text">
      <style:text-properties fo:language="ru" fo:country="RU"/>
    </style:style>
    <style:style style:name="T64" style:parent-style-name="Основнойшрифтабзаца" style:family="text">
      <style:text-properties fo:language="ru" fo:country="RU"/>
    </style:style>
    <style:style style:name="T65" style:parent-style-name="Основнойшрифтабзаца" style:family="text">
      <style:text-properties fo:language="ru" fo:country="RU"/>
    </style:style>
    <style:style style:name="T66" style:parent-style-name="Основнойшрифтабзаца" style:family="text">
      <style:text-properties fo:language="ru" fo:country="RU"/>
    </style:style>
    <style:style style:name="T67" style:parent-style-name="Основнойшрифтабзаца" style:family="text">
      <style:text-properties fo:language="ru" fo:country="RU"/>
    </style:style>
    <style:style style:name="T68" style:parent-style-name="Основнойшрифтабзаца" style:family="text">
      <style:text-properties fo:language="ru" fo:country="RU"/>
    </style:style>
    <style:style style:name="T69" style:parent-style-name="Основнойшрифтабзаца" style:family="text">
      <style:text-properties fo:language="ru" fo:country="RU"/>
    </style:style>
    <style:style style:name="P70" style:parent-style-name="Обычный" style:family="paragraph">
      <style:paragraph-properties fo:text-align="justify">
        <style:tab-stops>
          <style:tab-stop style:type="left" style:position="0.4923in"/>
        </style:tab-stops>
      </style:paragraph-properties>
    </style:style>
    <style:style style:name="T71" style:parent-style-name="Основнойшрифтабзаца" style:family="text">
      <style:text-properties fo:language="ru" fo:country="RU"/>
    </style:style>
    <style:style style:name="P72" style:parent-style-name="Обычный" style:family="paragraph">
      <style:paragraph-properties fo:text-align="justify">
        <style:tab-stops>
          <style:tab-stop style:type="left" style:position="0.3937in"/>
          <style:tab-stop style:type="left" style:position="0.4923in"/>
        </style:tab-stops>
      </style:paragraph-properties>
    </style:style>
    <style:style style:name="T73" style:parent-style-name="Основнойшрифтабзаца" style:family="text">
      <style:text-properties fo:language="ru" fo:country="RU"/>
    </style:style>
    <style:style style:name="T74" style:parent-style-name="Основнойшрифтабзаца" style:family="text">
      <style:text-properties fo:language="ru" fo:country="RU"/>
    </style:style>
    <style:style style:name="T75" style:parent-style-name="Основнойшрифтабзаца" style:family="text">
      <style:text-properties fo:language="ru" fo:country="RU"/>
    </style:style>
    <style:style style:name="T76" style:parent-style-name="Основнойшрифтабзаца" style:family="text">
      <style:text-properties fo:language="ru" fo:country="RU"/>
    </style:style>
    <style:style style:name="T77" style:parent-style-name="Основнойшрифтабзаца" style:family="text">
      <style:text-properties fo:language="ru" fo:country="RU"/>
    </style:style>
    <style:style style:name="T78" style:parent-style-name="Основнойшрифтабзаца" style:family="text">
      <style:text-properties fo:language="ru" fo:country="RU"/>
    </style:style>
    <style:style style:name="T79" style:parent-style-name="Основнойшрифтабзаца" style:family="text">
      <style:text-properties fo:language="ru" fo:country="RU"/>
    </style:style>
    <style:style style:name="P80" style:parent-style-name="Обычный" style:family="paragraph">
      <style:paragraph-properties fo:text-align="justify">
        <style:tab-stops>
          <style:tab-stop style:type="left" style:position="0.3937in"/>
          <style:tab-stop style:type="left" style:position="0.4923in"/>
        </style:tab-stops>
      </style:paragraph-properties>
    </style:style>
    <style:style style:name="T81" style:parent-style-name="Основнойшрифтабзаца" style:family="text">
      <style:text-properties fo:language="ru" fo:country="RU"/>
    </style:style>
    <style:style style:name="T82" style:parent-style-name="Основнойшрифтабзаца" style:family="text">
      <style:text-properties fo:language="ru" fo:country="RU"/>
    </style:style>
    <style:style style:name="T83" style:parent-style-name="Основнойшрифтабзаца" style:family="text">
      <style:text-properties fo:language="ru" fo:country="RU"/>
    </style:style>
    <style:style style:name="T84" style:parent-style-name="Основнойшрифтабзаца" style:family="text">
      <style:text-properties fo:language="ru" fo:country="RU"/>
    </style:style>
    <style:style style:name="T85" style:parent-style-name="Основнойшрифтабзаца" style:family="text">
      <style:text-properties fo:language="ru" fo:country="RU"/>
    </style:style>
    <style:style style:name="T86" style:parent-style-name="Основнойшрифтабзаца" style:family="text">
      <style:text-properties fo:language="ru" fo:country="RU"/>
    </style:style>
    <style:style style:name="T87" style:parent-style-name="Основнойшрифтабзаца" style:family="text">
      <style:text-properties fo:language="ru" fo:country="RU"/>
    </style:style>
    <style:style style:name="T88" style:parent-style-name="Основнойшрифтабзаца" style:family="text">
      <style:text-properties fo:language="ru" fo:country="RU"/>
    </style:style>
    <style:style style:name="T89" style:parent-style-name="Основнойшрифтабзаца" style:family="text">
      <style:text-properties fo:language="ru" fo:country="RU"/>
    </style:style>
    <style:style style:name="T90" style:parent-style-name="Основнойшрифтабзаца" style:family="text">
      <style:text-properties fo:language="ru" fo:country="RU"/>
    </style:style>
    <style:style style:name="T91" style:parent-style-name="Основнойшрифтабзаца" style:family="text">
      <style:text-properties fo:language="ru" fo:country="RU"/>
    </style:style>
    <style:style style:name="T92" style:parent-style-name="Основнойшрифтабзаца" style:family="text">
      <style:text-properties fo:language="ru" fo:country="RU"/>
    </style:style>
    <style:style style:name="P93" style:parent-style-name="Обычный" style:family="paragraph">
      <style:paragraph-properties fo:text-align="justify"/>
    </style:style>
    <style:style style:name="P94" style:parent-style-name="Обычный" style:family="paragraph">
      <style:paragraph-properties fo:text-align="justify"/>
    </style:style>
    <style:style style:name="P95" style:parent-style-name="Обычный" style:family="paragraph">
      <style:paragraph-properties fo:text-align="justify"/>
    </style:style>
    <style:style style:name="P96" style:parent-style-name="Обычный" style:family="paragraph">
      <style:paragraph-properties fo:text-align="justify"/>
    </style:style>
    <style:style style:name="P97" style:parent-style-name="Обычный" style:family="paragraph">
      <style:paragraph-properties fo:text-align="justify"/>
    </style:style>
  </office:automatic-styles>
  <office:body>
    <office:text text:use-soft-page-breaks="true">
      <text:p text:style-name="P1">Белоглазова Любовь Николаевна, старший воспитатель детского сада «Ивушка» структурного подразделения Автономного учреждения дошкольного образования муниципального образования<text:s/>Заводоуковский городской округ «Центр развития ребенка – детский сад «Светлячок» <text:s/></text:p>
      <text:p text:style-name="P2"><text:s text:c="19"/><text:span text:style-name="T3">Тема: «Л</text:span>его конструирование<text:span text:style-name="T4">, как ресурс математического развития в малокомплектном детском саду».</text:span></text:p>
      <text:p text:style-name="P5"><text:span text:style-name="T6">Ключевые слова: конструирование, математическое содержан</text:span><text:span text:style-name="T7">ие, инновационный подход.</text:span></text:p>
      <text:p text:style-name="P8"><text:span text:style-name="T9"><text:s text:c="12"/></text:span>Необходимое условие качественного обновления общества является умножение его интеллектуального потенциала. Математика является уникальным развивающим эффектом, ее изучение способствует развитию памяти, речи, воображения, эмоций, формирует настойчивость, творческий потенциал личности. Развитие логического мышления у детей способствует развитию элементарных математических представлений. Конструирование наполнено математическим содержанием, именно лего - конструирование является подходящим материалом для этих целей. Развитие логического мышления и творческого воображения с помощью лего - конструкторов способствует развитию математических способностей детей.</text:p>
      <text:p text:style-name="P10">Цель: развитие логического мышления и творческой активности посредством образовательных конструкторов.</text:p>
      <text:p text:style-name="P11">Задачи:</text:p>
      <text:p text:style-name="P12">1.Развивать математические способности<text:span text:style-name="T13">:</text:span><text:span text:style-name="T14"><text:s/>логически мыслить, умение анализировать, сопоставлять, сравнивать, классифицировать, обобщать, делать выводы.</text:span><text:tab/></text:p>
      <text:p text:style-name="P15">2.<text:s/><text:span text:style-name="T16">Воспитывать</text:span><text:s/>интерес к моделированию и конструированию, к техническому творчеству.</text:p>
      <text:p text:style-name="P17"><text:span text:style-name="T18">3</text:span>.Формировать знания о пропорции, симметрии, понятии числа и целого.</text:p>
      <text:p text:style-name="P19"><text:s text:c="12"/>Математика – это умение думать, рассуждать, подбирать варианты решений, доказывать.<text:span text:style-name="T20"><text:s/></text:span>В математическом образовании дошкольников можно эффективно использовать<text:s/><text:span text:style-name="T21"><text:s/>к</text:span>онструирование.<text:s/><text:span text:style-name="T22">Бесспорно</text:span><text:s/>конструирование, наполненное математическим содержанием, является основой математического развития дошкольников. Конструктор, подходящий материал для математического развития детей. Ребенок действует с конструктором, ощущает его своими руками и в игре учиться математическим понятиям. С помощью конструкторов дети учатся соизмерять, прикладывая части конструктора при создании постройки дома, машины, человека.<text:span text:style-name="T23"><text:s text:c="41"/></text:span></text:p>
      <text:p text:style-name="P24"><text:span text:style-name="T25"><text:s text:c="12"/>Наш детский сад расположен в сельской местности.</text:span><text:span text:style-name="T26"><text:s/></text:span>В<text:s/><text:span text:style-name="T27">нем функционируют<text:s/></text:span><text:s/><text:span text:style-name="T28">две разновозрастные группы. Математические способности развиваем ежедневно в разных видах деятельности. Конструирование увлекательный вид деятельности для всех возрастов детей дошкольного возраста и мы его используем с <text:s/>младшей разнов</text:span><text:span text:style-name="T29">озрастной группы для формирования математических способностей и развития кординации движений. На первом этапе д</text:span>ети рассматрива<text:span text:style-name="T30">ют</text:span>, изуча<text:span text:style-name="T31">ют</text:span><text:s/>детали, при этом, закрепляя величину, форму, количество и счет, ориентировку в пространстве<text:span text:style-name="T32">.</text:span><text:s text:c="2"/>Постройки башенки, <text:s/>домиков, машинок, заборов из деталей прямоугольной формы, лесенок разной высоты, мосты для пешеходов разной длины, постройка дома по карточке, где дети считают детали, соотносят их со схемой, сборка мебели (закрепление счета, размеров конструктора, сравнение с<text:s/>геометрической фигурой). Работа с детьми проводиться <text:s text:c="2"/><text:span text:style-name="T33">на первом этапе</text:span><text:s/>индивидуально, затем в паре и в<text:s/><text:span text:style-name="T34">заключении коллективный <text:s/>проект «Город».<text:s/></text:span>При этом использовали методы: объяснительно- иллюстрированный, репродуктивный, проблемно – поисковый. Каждая тема завершалась мини-выставкой, сюжетно – ролевой игрой.</text:p>
      <text:p text:style-name="P35"><text:s text:c="12"/>В старшей разновозрастной группе продолжали использовать те же приемы и методы, добавив к ним новые. Лего –конструктор «Простые механизмы» <text:s/>на первом<text:s/><text:soft-page-break/>этапе изучали детали простых механизмов, таких как зубчатые колеса, рычаги, ролики, оси, колеса. Выполняли следующие задания: сосчитайте количество зубцов на шестеренке, объясните, чем отличаются детали, распознавание колеса или оси, как простых механизмов, распознать рычаг, как стержень или перекладину и т.д. <text:s/>Создание моделей согласно чертежам, что является одним из принципов инженерного проектирования. При этом работа проводилась индивидуально, а после освоения детьми принципа работы мы стали объединять детей в пары<text:span text:style-name="T36">. Очень эффективно использ</text:span><text:span text:style-name="T37">овали ресурсы разновозрастной группы,</text:span><text:s/><text:span text:style-name="T38">где</text:span><text:s/><text:span text:style-name="T39">с</text:span>таршие дети<text:s/><text:span text:style-name="T40">выступали в роли тьютора</text:span><text:s/>и<text:s/><text:span text:style-name="T41">направляли</text:span><text:s/>младши<text:span text:style-name="T42">х</text:span><text:s/><text:span text:style-name="T43">в выполнении<text:s/></text:span>последовательност<text:span text:style-name="T44">и</text:span><text:s/>действий работ<text:span text:style-name="T45">ы</text:span><text:s/>со схемами.<text:span text:style-name="T46"><text:s/>Младшие дети быстрее усваивают математические понятия при прямом взаимодействии со старшими дош</text:span><text:span text:style-name="T47">кольниками.</text:span><text:s/><text:span text:style-name="T48">Развиваем логическое мышление при</text:span><text:s/>постройк<text:span text:style-name="T49">е</text:span><text:s/>без схемы<text:span text:style-name="T50">.<text:s/></text:span><text:s/><text:span text:style-name="T51">К</text:span>онструирование с определенными деталями, например, сделать машинку, сельскохозяйственную технику: трактор, бульдозер, экскаватор. Созда<text:span text:style-name="T52">ть</text:span><text:s/>модел<text:span text:style-name="T53">и</text:span><text:s/>будущего, военной техники: вертолет, самолет, танк. <text:s/>Разбив детей на две группы разного возраста, дети сообща продумыва<text:span text:style-name="T54">ют</text:span><text:s/>ход работы и собира<text:span text:style-name="T55">ют</text:span><text:s/>конструкцию, таким образом, приуча<text:span text:style-name="T56">ются</text:span><text:s/>слушать мнение товарища, работать в одной команде. На протяжении всех занятий формир<text:span text:style-name="T57">уем</text:span><text:s/>математические<text:s/>представления у детей: сч<text:span text:style-name="T58">ет</text:span><text:s/>детал<text:span text:style-name="T59">ей</text:span>, сравн<text:span text:style-name="T60">ение</text:span><text:s/>детал<text:span text:style-name="T61">ей</text:span><text:s/>с геометрическими фигурами,<text:s/><text:span text:style-name="T62">их соотношение</text:span>, измер<text:span text:style-name="T63">ение</text:span><text:s/>детали в соответствии с<text:span text:style-name="T64">о схемой</text:span>. Дети дела<text:span text:style-name="T65">ют</text:span><text:s/>расчет количества зубцов на шестеренке и количество оборотов. Измеря<text:span text:style-name="T66">ют</text:span>, используя стандартные измерительные инструменты и единицы.<text:s/><text:span text:style-name="T67">В</text:span><text:span text:style-name="T68">ысказывают предложения о<text:s/></text:span><text:s/>результат<text:span text:style-name="T69">ах</text:span><text:s/>различных испытаний.<text:s/></text:p>
      <text:p text:style-name="P70"><text:span text:style-name="T71"><text:s text:c="12"/></text:span>Рабочий процесс, основанный на исследовании, рассуждении, прогнозировании, освидетельствовании и критическом мышлении помогает развивать детей и возможно готовит будущих конструкторов, или просто людей умеющих мыслить логически, действовать быстро в любой ситуации. Каждая тема заканчивалась мини- выставкой, конкурсом, экскурсией в школу на кружок детей начальной школы по робототехнике.</text:p>
      <text:p text:style-name="P72"><text:span text:style-name="T73"><text:s text:c="12"/>У н</text:span><text:span text:style-name="T74">аших детей есть возможность посещение кружка</text:span>, где школьники занимаются робототехникой,<text:s/><text:span text:style-name="T75">это мотивирует</text:span><text:s/>интерес и желание самостоятельно создавать новые конструкции<text:span text:style-name="T76"><text:s/>и презентовать их.</text:span><text:s/><text:span text:style-name="T77">Развивает</text:span><text:s/>умение доводить начатое до конца<text:span text:style-name="T78">,</text:span><text:s/>любознательность, умение не только фантазировать, но и рассчитывать, соизмерять, мыслить логически. Каждая встреча расширяет кругозор наших детей и знакомит с новыми математическими понятиями<text:span text:style-name="T79"><text:s/>и операциями работы с конструктором.<text:s/></text:span></text:p>
      <text:p text:style-name="P80"><text:span text:style-name="T81"><text:s text:c="12"/>Родители <text:s/>не могли не заметить лего движение</text:span><text:span text:style-name="T82"><text:s/>в детском саду, ведь во многих семьях посещают детский сад дети разного возраста и увлечение конструированием их обьединяет. По просьбе родителей мы провели<text:s/></text:span>мастер – класс «Лего – конструирование средство формирования математических представлений». Мы показали родителям умение детей конструировать по схемам, провели конкурс «Кто быстрее соберет кран». Родители попробовали вместе со своими детьми собрать простые механизмы по схемам, где<text:s/><text:span text:style-name="T83">дети<text:s/></text:span>их учили<text:s/>действовать согласно схеме, создавая модели<text:s/><text:span text:style-name="T84">«</text:span>переездной барьер<text:span text:style-name="T85">»</text:span>,<text:s/><text:span text:style-name="T86">«</text:span>ручная тележка<text:span text:style-name="T87">»</text:span><text:s/>и другие. <text:s/>Фото – выставки моделей, созданных детьми стали у нас традицией. Родители видели результат<text:s/><text:span text:style-name="T88">деятельности<text:s/></text:span>своих детей и поддерживали интерес к занятиям лего-конструированием.<text:span text:style-name="T89"><text:s/>Во многих семьях стал</text:span><text:span text:style-name="T90">и</text:span><text:span text:style-name="T91"><text:s/>традицией занятия конструированием, осозн</text:span><text:span text:style-name="T92">ание родителями важности закрепления математических понятий дома в игре. <text:s/>Положительное влияние и привлечение пап к этому виду деятельности считается большим нашим достижением.</text:span></text:p>
      <text:p text:style-name="P93"/>
      <text:p text:style-name="P94"/>
      <text:p text:style-name="P95"/>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а</meta:initial-creator>
    <dc:creator>User</dc:creator>
    <meta:creation-date>2016-11-08T16:45:00Z</meta:creation-date>
    <dc:date>2016-11-16T05:24:00Z</dc:date>
    <meta:print-date>2016-11-14T09:54:00Z</meta:print-date>
    <meta:template xlink:href="Normal" xlink:type="simple"/>
    <meta:editing-cycles>10</meta:editing-cycles>
    <meta:editing-duration>PT0S</meta:editing-duration>
    <meta:user-defined meta:name="Info 1"/>
    <meta:user-defined meta:name="Info 2"/>
    <meta:user-defined meta:name="Info 3"/>
    <meta:user-defined meta:name="Info 4"/>
    <meta:document-statistic meta:page-count="3" meta:paragraph-count="14" meta:word-count="1051" meta:character-count="7031" meta:row-count="49" meta:non-whitespace-character-count="5994"/>
  </office:meta>
</office:document-meta>
</file>